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-color="#e6e6e6" draw:textarea-horizontal-align="center" draw:textarea-vertical-align="middle" draw:shadow="visible" draw:shadow-offset-x="0.152cm" draw:shadow-offset-y="0.152cm"/>
    </style:style>
    <style:style style:name="gr2" style:family="graphic" style:parent-style-name="standard">
      <style:graphic-properties svg:stroke-width="0.254cm" draw:marker-start-width="0.686cm" draw:marker-end-width="0.686cm" draw:stroke-linejoin="miter" draw:fill-color="#0084d1" draw:textarea-horizontal-align="center" draw:textarea-vertical-align="middle" fo:padding-top="0.252cm" fo:padding-bottom="0.252cm" fo:padding-left="0.377cm" fo:padding-right="0.377cm" draw:shadow="visible" draw:shadow-offset-x="0.152cm" draw:shadow-offset-y="0.152cm" draw:shadow-opacity="65%"/>
    </style:style>
    <style:style style:name="gr3" style:family="graphic" style:parent-style-name="standard">
      <style:graphic-properties svg:stroke-width="0.254cm" draw:marker-start-width="0.686cm" draw:marker-end-width="0.686cm" draw:stroke-linejoin="miter" draw:fill-color="#aecf00" draw:textarea-horizontal-align="center" draw:textarea-vertical-align="middle" fo:padding-top="0.252cm" fo:padding-bottom="0.252cm" fo:padding-left="0.377cm" fo:padding-right="0.377cm" draw:shadow="visible" draw:shadow-offset-x="0.152cm" draw:shadow-offset-y="0.152cm" draw:shadow-opacity="65%"/>
    </style:style>
    <style:style style:name="gr4" style:family="graphic" style:parent-style-name="standard">
      <style:graphic-properties svg:stroke-width="0.254cm" draw:marker-start-width="0.686cm" draw:marker-end-width="0.686cm" draw:stroke-linejoin="miter" draw:fill-color="#ff950e" draw:textarea-horizontal-align="center" draw:textarea-vertical-align="middle" fo:padding-top="0.252cm" fo:padding-bottom="0.252cm" fo:padding-left="0.377cm" fo:padding-right="0.377cm" draw:shadow="visible" draw:shadow-offset-x="0.152cm" draw:shadow-offset-y="0.152cm" draw:shadow-opacity="65%"/>
    </style:style>
    <style:style style:name="gr5" style:family="graphic" style:parent-style-name="standard">
      <style:graphic-properties svg:stroke-width="0.254cm" draw:marker-start-width="0.686cm" draw:marker-end-width="0.686cm" draw:stroke-linejoin="miter" draw:fill-color="#ff420e" draw:textarea-horizontal-align="center" draw:textarea-vertical-align="middle" fo:padding-top="0.252cm" fo:padding-bottom="0.252cm" fo:padding-left="0.377cm" fo:padding-right="0.377cm" draw:shadow="visible" draw:shadow-offset-x="0.152cm" draw:shadow-offset-y="0.152cm" draw:shadow-opacity="65%"/>
    </style:style>
    <style:style style:name="gr6" style:family="graphic" style:parent-style-name="standard">
      <style:graphic-properties draw:fill-color="#660066" draw:textarea-horizontal-align="center" draw:textarea-vertical-align="middle" draw:shadow="visible" draw:shadow-offset-x="0.152cm" draw:shadow-offset-y="0.152cm" draw:shadow-opacity="65%"/>
    </style:style>
    <style:style style:name="gr7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fill="gradient" draw:fill-gradient-name="Gradient_20_7" draw:textarea-horizontal-align="center" draw:textarea-vertical-align="middle" draw:shadow="visible" draw:shadow-offset-x="0.152cm" draw:shadow-offset-y="0.152cm" draw:shadow-opacity="65%"/>
    </style:style>
    <style:style style:name="gr9" style:family="graphic" style:parent-style-name="standard">
      <style:graphic-properties draw:stroke="none" svg:stroke-width="0cm" svg:stroke-color="#000000" draw:marker-start-width="0.305cm" draw:marker-end-width="0.305cm" draw:stroke-linejoin="miter" draw:fill="none" draw:fill-color="#ff420e" draw:fill-gradient-name="Gradient_20_7" draw:textarea-horizontal-align="center" draw:textarea-vertical-align="middle" fo:padding-top="0.125cm" fo:padding-bottom="0.125cm" fo:padding-left="0.25cm" fo:padding-right="0.25cm" draw:shadow="hidden" draw:shadow-offset-x="0.152cm" draw:shadow-offset-y="0.152cm" draw:shadow-opacity="65%"/>
    </style:style>
    <style:style style:name="gr10" style:family="graphic" style:parent-style-name="standard">
      <style:graphic-properties draw:fill="gradient" draw:fill-gradient-name="Gradient_20_10" draw:textarea-horizontal-align="center" draw:textarea-vertical-align="middle" draw:shadow="visible" draw:shadow-offset-x="0.152cm" draw:shadow-offset-y="0.152cm" draw:shadow-opacity="65%"/>
    </style:style>
    <style:style style:name="gr11" style:family="graphic" style:parent-style-name="standard">
      <style:graphic-properties draw:stroke="none" svg:stroke-width="0cm" svg:stroke-color="#000000" draw:marker-start-width="0.305cm" draw:marker-end-width="0.305cm" draw:stroke-linejoin="miter" draw:fill="none" draw:fill-color="#ff420e" draw:fill-gradient-name="Gradient_20_10" draw:textarea-horizontal-align="center" draw:textarea-vertical-align="middle" fo:padding-top="0.125cm" fo:padding-bottom="0.125cm" fo:padding-left="0.25cm" fo:padding-right="0.25cm" draw:shadow="hidden" draw:shadow-offset-x="0.152cm" draw:shadow-offset-y="0.152cm" draw:shadow-opacity="65%"/>
    </style:style>
    <style:style style:name="gr12" style:family="graphic" style:parent-style-name="standard">
      <style:graphic-properties draw:fill="gradient" draw:fill-gradient-name="Gradient_20_8" draw:textarea-horizontal-align="center" draw:textarea-vertical-align="middle" draw:shadow="visible" draw:shadow-offset-x="0.152cm" draw:shadow-offset-y="0.152cm" draw:shadow-opacity="65%"/>
    </style:style>
    <style:style style:name="gr13" style:family="graphic" style:parent-style-name="standard">
      <style:graphic-properties draw:stroke="none" svg:stroke-width="0cm" svg:stroke-color="#000000" draw:marker-start-width="0.305cm" draw:marker-end-width="0.305cm" draw:stroke-linejoin="miter" draw:fill="none" draw:fill-color="#ff420e" draw:fill-gradient-name="Gradient_20_8" draw:textarea-horizontal-align="center" draw:textarea-vertical-align="middle" fo:padding-top="0.125cm" fo:padding-bottom="0.125cm" fo:padding-left="0.25cm" fo:padding-right="0.25cm" draw:shadow="hidden" draw:shadow-offset-x="0.152cm" draw:shadow-offset-y="0.152cm" draw:shadow-opacity="65%"/>
    </style:style>
    <style:style style:name="gr14" style:family="graphic" style:parent-style-name="standard">
      <style:graphic-properties draw:fill="gradient" draw:fill-gradient-name="Gradient_20_9" draw:textarea-horizontal-align="center" draw:textarea-vertical-align="middle" draw:shadow="visible" draw:shadow-offset-x="0.152cm" draw:shadow-offset-y="0.152cm" draw:shadow-opacity="65%"/>
    </style:style>
    <style:style style:name="gr15" style:family="graphic" style:parent-style-name="standard">
      <style:graphic-properties draw:stroke="none" svg:stroke-width="0cm" svg:stroke-color="#000000" draw:marker-start-width="0.305cm" draw:marker-end-width="0.305cm" draw:stroke-linejoin="miter" draw:fill="none" draw:fill-color="#ff420e" draw:fill-gradient-name="Gradient_20_9" draw:textarea-horizontal-align="center" draw:textarea-vertical-align="middle" fo:padding-top="0.125cm" fo:padding-bottom="0.125cm" fo:padding-left="0.25cm" fo:padding-right="0.25cm" draw:shadow="hidden" draw:shadow-offset-x="0.152cm" draw:shadow-offset-y="0.152cm" draw:shadow-opacity="65%"/>
    </style:style>
    <style:style style:name="gr16" style:family="graphic" style:parent-style-name="standard">
      <style:graphic-properties svg:stroke-width="0.254cm" draw:marker-start-width="0.686cm" draw:marker-end-width="0.686cm" draw:stroke-linejoin="miter" draw:fill-color="#c0c0c0" draw:textarea-horizontal-align="center" draw:textarea-vertical-align="middle" fo:padding-top="0.252cm" fo:padding-bottom="0.252cm" fo:padding-left="0.377cm" fo:padding-right="0.377cm" draw:shadow="visible" draw:shadow-offset-x="0.152cm" draw:shadow-offset-y="0.152cm" draw:shadow-opacity="65%"/>
    </style:style>
    <style:style style:name="gr17" style:family="graphic" style:parent-style-name="standard">
      <style:graphic-properties draw:fill-color="#c0c0c0" draw:textarea-horizontal-align="center" draw:textarea-vertical-align="middle" draw:shadow="visible" draw:shadow-offset-x="0.152cm" draw:shadow-offset-y="0.152cm" draw:shadow-opacity="65%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/>
    </style:style>
    <style:style style:name="P4" style:family="paragraph">
      <style:paragraph-properties fo:margin-left="0cm" fo:margin-right="0cm" fo:text-align="center" fo:text-indent="0cm"/>
      <style:text-properties fo:color="#ffffff" fo:font-size="18pt" style:font-size-asian="18pt" style:font-size-complex="18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ffffff"/>
    </style:style>
    <style:style style:name="T2" style:family="text">
      <style:text-properties fo:color="#ffffff"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7.558cm" svg:height="23.4cm" svg:x="1cm" svg:y="0.746cm">
          <text:p text:style-name="P5"/>
        </draw:rect>
        <draw:rect draw:style-name="gr2" draw:text-style-name="P3" draw:layer="layout" svg:width="6.604cm" svg:height="2.032cm" svg:x="10.871cm" svg:y="1.508cm">
          <text:p text:style-name="P2"><text:span text:style-name="T1">Application Buffer:</text:span></text:p>
          <text:p text:style-name="P2"><text:span text:style-name="T1">Compressed Video</text:span></text:p>
        </draw:rect>
        <draw:rect draw:style-name="gr3" draw:text-style-name="P2" draw:layer="layout" svg:width="6.604cm" svg:height="2.032cm" svg:x="10.871cm" svg:y="8.112cm">
          <text:p text:style-name="P2">VdpVideoSurface</text:p>
        </draw:rect>
        <draw:rect draw:style-name="gr4" draw:text-style-name="P2" draw:layer="layout" svg:width="6.604cm" svg:height="2.032cm" svg:x="6.434cm" svg:y="14.97cm">
          <text:p text:style-name="P2">VdpOutputSurface</text:p>
        </draw:rect>
        <draw:rect draw:style-name="gr5" draw:text-style-name="P2" draw:layer="layout" svg:width="6.604cm" svg:height="2.032cm" svg:x="2.116cm" svg:y="8.112cm">
          <text:p text:style-name="P2">VdpBitmapSurface</text:p>
        </draw:rect>
        <draw:rect draw:style-name="gr6" draw:text-style-name="P4" draw:layer="layout" svg:width="6.604cm" svg:height="2.032cm" svg:x="6.434cm" svg:y="21.574cm">
          <text:p text:style-name="P2"><text:span text:style-name="T2">Display Device</text:span></text:p>
        </draw:rect>
        <draw:line draw:style-name="gr7" draw:text-style-name="P1" draw:layer="layout" svg:x1="14.046cm" svg:y1="3.54cm" svg:x2="14.046cm" svg:y2="4.81cm">
          <text:p text:style-name="P5"/>
        </draw:line>
        <draw:line draw:style-name="gr7" draw:text-style-name="P1" draw:layer="layout" svg:x1="14.046cm" svg:y1="6.842cm" svg:x2="14.046cm" svg:y2="8.112cm">
          <text:p text:style-name="P5"/>
        </draw:line>
        <draw:line draw:style-name="gr7" draw:text-style-name="P1" draw:layer="layout" svg:x1="14.046cm" svg:y1="10.144cm" svg:x2="14.054cm" svg:y2="11.541cm">
          <text:p text:style-name="P5"/>
        </draw:line>
        <draw:polyline draw:style-name="gr7" draw:text-style-name="P1" draw:layer="layout" svg:width="1.396cm" svg:height="2.92cm" draw:transform="rotate (-1.57079632679579) translate (14.054cm 13.573cm)" svg:viewBox="0 0 1397 2921" draw:points="0,-28108 508,-28108 508,-25187 1397,-25187">
          <text:p text:style-name="P5"/>
        </draw:polyline>
        <draw:line draw:style-name="gr7" draw:text-style-name="P1" draw:layer="layout" svg:x1="9.736cm" svg:y1="17.002cm" svg:x2="9.736cm" svg:y2="18.272cm">
          <text:p text:style-name="P5"/>
        </draw:line>
        <draw:line draw:style-name="gr7" draw:text-style-name="P1" draw:layer="layout" svg:x1="9.736cm" svg:y1="20.304cm" svg:x2="9.736cm" svg:y2="21.574cm">
          <text:p text:style-name="P5"/>
        </draw:line>
        <draw:polyline draw:style-name="gr7" draw:text-style-name="P1" draw:layer="layout" svg:width="6.984cm" svg:height="6.73cm" draw:transform="rotate (-1.57079632679579) translate (17.864cm 10.6519999999979cm)" svg:viewBox="0 0 6985 6731" draw:points="6350,-28997 6985,-28997 6985,-35728 0,-35728 0,-33315 1016,-33315">
          <text:p text:style-name="P5"/>
        </draw:polyline>
        <draw:polyline draw:style-name="gr7" draw:text-style-name="P1" draw:layer="layout" svg:width="1.523cm" svg:height="2.92cm" draw:transform="rotate (-1.57079632679579) translate (8.33899999999943cm 13.4459999999973cm)" svg:viewBox="0 0 1524 2921" draw:points="0,-13757 635,-13757 635,-16678 1524,-16678">
          <text:p text:style-name="P5"/>
        </draw:polyline>
        <draw:polyline draw:style-name="gr7" draw:text-style-name="P1" draw:layer="layout" svg:width="6.984cm" svg:height="6.73cm" draw:transform="rotate (1.5707963267946) translate (1.608cm 17.637000000022cm)" svg:viewBox="0 0 6985 6731" draw:points="635,9947 0,9947 0,3216 6985,3216 6985,5629 5969,5629">
          <text:p text:style-name="P5"/>
        </draw:polyline>
        <draw:rect draw:style-name="gr2" draw:text-style-name="P3" draw:layer="layout" svg:width="6.604cm" svg:height="2.032cm" svg:x="2.37cm" svg:y="1.508cm">
          <text:p text:style-name="P2"><text:span text:style-name="T1">Application Buffer:</text:span></text:p>
          <text:p text:style-name="P2"><text:span text:style-name="T1">Bitmap Data</text:span></text:p>
        </draw:rect>
        <draw:line draw:style-name="gr7" draw:text-style-name="P1" draw:layer="layout" svg:x1="5.418cm" svg:y1="3.54cm" svg:x2="5.418cm" svg:y2="8.112cm">
          <text:p text:style-name="P5"/>
        </draw:line>
        <draw:line draw:style-name="gr7" draw:text-style-name="P1" draw:layer="layout" svg:x1="5.418cm" svg:y1="10.144cm" svg:x2="5.418cm" svg:y2="11.541cm">
          <text:p text:style-name="P5"/>
        </draw:line>
        <draw:ellipse draw:style-name="gr8" draw:text-style-name="P1" draw:layer="layout" svg:width="6.604cm" svg:height="2.032cm" svg:x="10.752cm" svg:y="4.81cm">
          <text:p text:style-name="P5"/>
        </draw:ellipse>
        <draw:rect draw:style-name="gr9" draw:text-style-name="P2" draw:layer="layout" svg:width="6.604cm" svg:height="2.032cm" svg:x="10.744cm" svg:y="4.81cm">
          <text:p text:style-name="P2">VdpDecoder</text:p>
        </draw:rect>
        <draw:ellipse draw:style-name="gr10" draw:text-style-name="P1" draw:layer="layout" svg:width="6.985cm" svg:height="2.032cm" svg:x="6.207cm" svg:y="18.272cm">
          <text:p text:style-name="P5"/>
        </draw:ellipse>
        <draw:rect draw:style-name="gr11" draw:text-style-name="P2" draw:layer="layout" svg:width="6.604cm" svg:height="2.032cm" svg:x="6.434cm" svg:y="18.272cm">
          <text:p text:style-name="P2">VdpPresentationQueue</text:p>
        </draw:rect>
        <draw:ellipse draw:style-name="gr12" draw:text-style-name="P1" draw:layer="layout" svg:width="6.985cm" svg:height="2.032cm" svg:x="10.525cm" svg:y="11.541cm">
          <text:p text:style-name="P5"/>
        </draw:ellipse>
        <draw:rect draw:style-name="gr13" draw:text-style-name="P2" draw:layer="layout" svg:width="6.612cm" svg:height="2.156cm" svg:x="10.744cm" svg:y="11.541cm">
          <text:p text:style-name="P2">VdpVideoMixer</text:p>
        </draw:rect>
        <draw:ellipse draw:style-name="gr14" draw:text-style-name="P1" draw:layer="layout" svg:width="6.985cm" svg:height="2.032cm" svg:x="1.889cm" svg:y="11.541cm">
          <text:p text:style-name="P5"/>
        </draw:ellipse>
        <draw:rect draw:style-name="gr15" draw:text-style-name="P2" draw:layer="layout" svg:width="6.604cm" svg:height="2.032cm" svg:x="2.116cm" svg:y="11.541cm">
          <text:p text:style-name="P2">VdpOutputSurface</text:p>
          <text:p text:style-name="P2">Rendering</text:p>
        </draw:rect>
        <draw:rect draw:style-name="gr16" draw:text-style-name="P2" draw:layer="layout" svg:width="3.429cm" svg:height="1.778cm" svg:x="14.435cm" svg:y="19.442cm">
          <text:p text:style-name="P2">Storage</text:p>
        </draw:rect>
        <draw:ellipse draw:style-name="gr17" draw:text-style-name="P1" draw:layer="layout" svg:width="3.556cm" svg:height="1.905cm" svg:x="14.435cm" svg:y="21.701cm">
          <text:p text:style-name="P5"/>
        </draw:ellipse>
        <draw:frame draw:style-name="gr18" draw:layer="layout" svg:width="2.784cm" svg:height="0.962cm" svg:x="14.816cm" svg:y="22.209cm">
          <draw:text-box>
            <text:p text:style-name="P5">Process</text:p>
          </draw:text-box>
        </draw:frame>
        <draw:polyline draw:style-name="gr7" draw:text-style-name="P1" draw:layer="layout" svg:width="11.302cm" svg:height="2.92cm" draw:transform="rotate (-1.5707963267946) translate (9.76299999999661cm 3.53999999999567cm)" svg:viewBox="0 0 11303 2921" draw:points="0,-16605 2286,-16605 2286,-19526 11303,-19526">
          <text:p text:style-name="P5"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ff950e" draw:end-color="#660066" draw:start-intensity="100%" draw:end-intensity="100%" draw:angle="0" draw:border="0%"/>
    <draw:gradient draw:name="Gradient_20_7" draw:display-name="Gradient 7" draw:style="linear" draw:start-color="#0084d1" draw:end-color="#aecf00" draw:start-intensity="100%" draw:end-intensity="100%" draw:angle="0" draw:border="0%"/>
    <draw:gradient draw:name="Gradient_20_8" draw:display-name="Gradient 8" draw:style="linear" draw:start-color="#aecf00" draw:end-color="#ff950e" draw:start-intensity="100%" draw:end-intensity="100%" draw:angle="0" draw:border="0%"/>
    <draw:gradient draw:name="Gradient_20_9" draw:display-name="Gradient 9" draw:style="linear" draw:start-color="#ff420e" draw:end-color="#ff950e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9.685cm" fo:page-height="25.273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Stephen Warren</meta:initial-creator>
    <meta:creation-date>2008-02-04T14:18:55</meta:creation-date>
    <dc:creator>Stephen Warren</dc:creator>
    <dc:date>2008-09-03T11:13:20</dc:date>
    <meta:editing-cycles>20</meta:editing-cycles>
    <meta:editing-duration>PT1H52M7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